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6.018cm" fo:margin-left="12.744cm" table:align="left" style:writing-mode="lr-tb"/>
    </style:style>
    <style:style style:name="Tableau1.A" style:family="table-column">
      <style:table-column-properties style:column-width="6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8.962cm" fo:margin-left="0cm" table:align="left" style:writing-mode="lr-tb"/>
    </style:style>
    <style:style style:name="Tableau2.A" style:family="table-column">
      <style:table-column-properties style:column-width="18.962cm"/>
    </style:style>
    <style:style style:name="Tableau2.1" style:family="table-row">
      <style:table-row-properties style:min-row-height="4.611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8.623cm" fo:margin-left="0cm" table:align="left" style:writing-mode="lr-tb"/>
    </style:style>
    <style:style style:name="Tableau3.A" style:family="table-column">
      <style:table-column-properties style:column-width="6.202cm"/>
    </style:style>
    <style:style style:name="Tableau3.C" style:family="table-column">
      <style:table-column-properties style:column-width="6.219cm"/>
    </style:style>
    <style:style style:name="Tableau3.1" style:family="table-row">
      <style:table-row-properties style:min-row-height="0.691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" style:family="table" style:master-page-name="Conversion_20_2">
      <style:table-properties style:width="18.461cm" fo:margin-left="0cm" style:page-number="auto" table:align="left" style:writing-mode="lr-tb"/>
    </style:style>
    <style:style style:name="Tableau4.A" style:family="table-column">
      <style:table-column-properties style:column-width="7.35cm"/>
    </style:style>
    <style:style style:name="Tableau4.B" style:family="table-column">
      <style:table-column-properties style:column-width="6.16cm"/>
    </style:style>
    <style:style style:name="Tableau4.C" style:family="table-column">
      <style:table-column-properties style:column-width="4.95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6" style:family="table-row">
      <style:table-row-properties style:min-row-height="0.547cm" style:keep-together="true" fo:keep-together="auto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color="#17365d" fo:font-weight="bold" style:font-weight-asian="bold"/>
    </style:style>
    <style:style style:name="P4" style:family="paragraph" style:parent-style-name="Standard">
      <style:text-properties fo:font-size="5pt" style:font-size-asian="5pt"/>
    </style:style>
    <style:style style:name="P5" style:family="paragraph" style:parent-style-name="Standard">
      <style:text-properties style:font-name="Verdana1" fo:font-size="11pt" style:font-size-asian="11pt" style:font-name-complex="Verdana1" style:font-size-complex="11pt"/>
    </style:style>
    <style:style style:name="P6" style:family="paragraph" style:parent-style-name="Standard">
      <style:text-properties style:font-name="Arial" fo:font-size="11pt" style:font-size-asian="11pt" style:font-name-complex="Verdana1" style:font-size-complex="11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Arial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/>
    </style:style>
    <style:style style:name="P10" style:family="paragraph" style:parent-style-name="Standard">
      <style:paragraph-properties loext:contextual-spacing="false" fo:margin-top="0cm" fo:margin-bottom="0cm" fo:line-height="100%"/>
      <style:text-properties fo:font-weight="bold" style:font-weight-asian="bold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fo:color="#17365d" fo:font-weight="bold" style:font-weight-asian="bold"/>
    </style:style>
    <style:style style:name="P12" style:family="paragraph" style:parent-style-name="Standard">
      <style:paragraph-properties loext:contextual-spacing="false" fo:margin-top="0cm" fo:margin-bottom="0cm" fo:line-height="100%" style:snap-to-layout-grid="false"/>
      <style:text-properties fo:color="#17365d" fo:font-weight="bold" style:font-weight-asian="bold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17365d" fo:font-weight="bold" style:font-weight-asian="bold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fo:color="#17365d"/>
    </style:style>
    <style:style style:name="P15" style:family="paragraph" style:parent-style-name="Standard">
      <style:paragraph-properties loext:contextual-spacing="false" fo:margin-top="0cm" fo:margin-bottom="0cm" fo:line-height="100%"/>
      <style:text-properties fo:color="#17365d" fo:font-size="14pt" style:font-size-asian="14pt"/>
    </style:style>
    <style:style style:name="P16" style:family="paragraph" style:parent-style-name="Standard">
      <style:paragraph-properties loext:contextual-spacing="false" fo:margin-top="0cm" fo:margin-bottom="0cm" fo:line-height="100%"/>
      <style:text-properties fo:color="#17365d" fo:font-size="5pt" fo:font-weight="bold" style:font-size-asian="5pt" style:font-weight-asian="bold"/>
    </style:style>
    <style:style style:name="P17" style:family="paragraph" style:parent-style-name="Standard">
      <style:paragraph-properties loext:contextual-spacing="false" fo:margin-top="0cm" fo:margin-bottom="0cm" fo:line-height="100%" style:snap-to-layout-grid="false"/>
      <style:text-properties fo:color="#17365d" fo:font-size="5pt" fo:font-weight="bold" style:font-size-asian="5pt" style:font-weight-asian="bold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fo:color="#17365d" fo:font-size="5pt" fo:font-weight="bold" style:font-size-asian="5pt" style:font-weight-asian="bold"/>
    </style:style>
    <style:style style:name="P19" style:family="paragraph" style:parent-style-name="Standard">
      <style:paragraph-properties loext:contextual-spacing="false" fo:margin-top="0cm" fo:margin-bottom="0cm" fo:line-height="100%"/>
      <style:text-properties fo:color="#17365d" fo:font-size="5pt" fo:font-weight="bold" style:font-size-asian="5pt" style:font-weight-asian="bold" style:font-size-complex="8pt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17365d" fo:font-size="5pt" fo:font-weight="bold" style:font-size-asian="5pt" style:font-weight-asian="bold" style:font-size-complex="8pt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fo:color="#17365d" fo:font-size="5pt" fo:font-weight="bold" style:font-size-asian="5pt" style:font-weight-asian="bold" style:font-size-complex="8pt"/>
    </style:style>
    <style:style style:name="P22" style:family="paragraph" style:parent-style-name="Standard">
      <style:paragraph-properties loext:contextual-spacing="false" fo:margin-top="0cm" fo:margin-bottom="0cm" fo:line-height="100%"/>
      <style:text-properties fo:font-size="9pt" fo:font-weight="bold" style:font-size-asian="9pt" style:font-weight-asian="bold" style:font-size-complex="9pt"/>
    </style:style>
    <style:style style:name="P23" style:family="paragraph" style:parent-style-name="Standard">
      <style:paragraph-properties loext:contextual-spacing="false" fo:margin-top="0cm" fo:margin-bottom="0cm" fo:line-height="100%"/>
      <style:text-properties fo:font-size="9pt" fo:font-weight="bold" style:font-size-asian="9pt" style:font-weight-asian="bold" style:font-size-complex="8pt"/>
    </style:style>
    <style:style style:name="P24" style:family="paragraph" style:parent-style-name="Standard">
      <style:paragraph-properties loext:contextual-spacing="false" fo:margin-top="0cm" fo:margin-bottom="0cm" fo:line-height="100%"/>
      <style:text-properties fo:font-size="9pt" style:font-size-asian="9pt" style:font-size-complex="9pt"/>
    </style:style>
    <style:style style:name="P25" style:family="paragraph" style:parent-style-name="Standard">
      <style:paragraph-properties loext:contextual-spacing="false" fo:margin-top="0cm" fo:margin-bottom="0cm" fo:line-height="100%"/>
      <style:text-properties style:font-name="Verdana1" fo:font-size="11pt" style:font-size-asian="11pt" style:font-name-complex="Verdana1" style:font-size-complex="11pt"/>
    </style:style>
    <style:style style:name="P2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Verdana1" fo:font-size="9pt" style:font-size-asian="9pt" style:font-name-complex="Verdana1" style:font-size-complex="11pt"/>
    </style:style>
    <style:style style:name="P27" style:family="paragraph" style:parent-style-name="Standard">
      <style:paragraph-properties loext:contextual-spacing="false" fo:margin-top="0cm" fo:margin-bottom="0cm" fo:line-height="100%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loext:contextual-spacing="false" fo:margin-top="0cm" fo:margin-bottom="0cm" fo:line-height="100%"/>
      <style:text-properties fo:color="#000000" style:font-name="Calibri" fo:font-size="11pt" fo:font-style="normal" fo:font-weight="normal" style:font-size-asian="11pt" style:font-style-asian="normal" style:font-weight-asian="normal"/>
    </style:style>
    <style:style style:name="P29" style:family="paragraph" style:parent-style-name="Standard">
      <style:paragraph-properties loext:contextual-spacing="false" fo:margin-top="0cm" fo:margin-bottom="0cm" fo:line-height="100%" fo:background-color="transparent">
        <style:tab-stops>
          <style:tab-stop style:position="15.247cm"/>
          <style:tab-stop style:position="16.868cm"/>
        </style:tab-stops>
        <style:background-image/>
      </style:paragraph-properties>
      <style:text-properties style:font-name="Verdana1" fo:font-size="11pt" fo:language="zxx" fo:country="none" fo:background-color="#ffffff" style:font-size-asian="11pt" style:language-asian="zxx" style:country-asian="none" style:font-name-complex="Verdana1" style:font-size-complex="11pt"/>
    </style:style>
    <style:style style:name="P30" style:family="paragraph" style:parent-style-name="Standard">
      <style:paragraph-properties loext:contextual-spacing="false" fo:margin-top="0cm" fo:margin-bottom="0cm" fo:line-height="100%" fo:text-align="justify" style:justify-single-word="false" fo:padding="0.035cm" fo:border="none"/>
      <style:text-properties style:font-name="Verdana" fo:font-size="11pt" fo:language="fr" fo:country="FR" style:font-size-asian="11pt" style:font-name-complex="Arial1" style:font-size-complex="11pt"/>
    </style:style>
    <style:style style:name="P31" style:family="paragraph" style:parent-style-name="Standard">
      <style:paragraph-properties loext:contextual-spacing="false" fo:margin-top="0.176cm" fo:margin-bottom="0.176cm" fo:line-height="100%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fo:language="zxx" fo:country="none" style:language-asian="zxx" style:country-asian="none"/>
    </style:style>
    <style:style style:name="P33" style:family="paragraph" style:parent-style-name="Standard" style:master-page-name="Conversion_20_1">
      <style:paragraph-properties style:page-number="auto"/>
      <style:text-properties fo:language="zxx" fo:country="none" style:language-asian="zxx" style:country-asian="none"/>
    </style:style>
    <style:style style:name="P34" style:family="paragraph" style:parent-style-name="Standard" style:master-page-name="Conversion_20_3">
      <style:paragraph-properties style:page-number="auto"/>
      <style:text-properties text:display="none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Arial1" style:font-size-complex="11pt"/>
    </style:style>
    <style:style style:name="P36" style:family="paragraph" style:parent-style-name="Standard">
      <style:paragraph-properties loext:contextual-spacing="false" fo:margin-top="0cm" fo:margin-bottom="0cm" fo:line-height="100%"/>
      <style:text-properties fo:font-weight="bold" style:font-weight-asian="bold"/>
    </style:style>
    <style:style style:name="P37" style:family="paragraph" style:parent-style-name="Standard">
      <style:paragraph-properties loext:contextual-spacing="false" fo:margin-top="0cm" fo:margin-bottom="0cm" fo:line-height="100%"/>
      <style:text-properties fo:font-weight="bold" style:font-weight-asian="bold"/>
    </style:style>
    <style:style style:name="P38" style:family="paragraph" style:parent-style-name="Standard">
      <style:paragraph-properties loext:contextual-spacing="false" fo:margin-top="0cm" fo:margin-bottom="0cm" fo:line-height="100%"/>
    </style:style>
    <style:style style:name="P39" style:family="paragraph" style:parent-style-name="Standard">
      <style:paragraph-properties loext:contextual-spacing="false" fo:margin-top="0cm" fo:margin-bottom="0cm" fo:line-height="100%"/>
    </style:style>
    <style:style style:name="P40" style:family="paragraph" style:parent-style-name="Standard">
      <style:paragraph-properties loext:contextual-spacing="false" fo:margin-top="0cm" fo:margin-bottom="0cm" fo:line-height="100%"/>
    </style:style>
    <style:style style:name="P4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Verdana1" fo:font-size="11pt" fo:language="zxx" fo:country="none" style:font-size-asian="11pt" style:font-name-complex="Verdana1" style:font-size-complex="11pt"/>
    </style:style>
    <style:style style:name="P4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Verdana1" fo:font-size="9pt" style:font-size-asian="9pt" style:font-name-complex="Verdana1" style:font-size-complex="11pt"/>
    </style:style>
    <style:style style:name="P43" style:family="paragraph" style:parent-style-name="Standard">
      <style:paragraph-properties loext:contextual-spacing="false" fo:margin-top="0cm" fo:margin-bottom="0cm" fo:line-height="100%" fo:text-align="justify" style:justify-single-word="false" fo:padding="0.035cm" fo:border="none"/>
      <style:text-properties style:font-name="Verdana" fo:font-size="11pt" fo:language="fr" fo:country="FR" style:font-size-asian="11pt" style:font-name-complex="Arial1" style:font-size-complex="11pt"/>
    </style:style>
    <style:style style:name="P44" style:family="paragraph" style:parent-style-name="Paragraphe_20_de_20_liste" style:list-style-name="WW8Num1">
      <style:paragraph-properties loext:contextual-spacing="true" fo:margin-top="0cm" fo:margin-bottom="0cm" fo:line-height="100%"/>
      <style:text-properties fo:color="#17365d" fo:font-weight="bold" style:font-weight-asian="bold"/>
    </style:style>
    <style:style style:name="P45" style:family="paragraph" style:parent-style-name="Paragraphe_20_de_20_liste" style:list-style-name="WW8Num1">
      <style:paragraph-properties loext:contextual-spacing="false" fo:margin-top="0cm" fo:margin-bottom="0cm" fo:line-height="100%"/>
      <style:text-properties fo:color="#17365d" fo:font-weight="bold" style:font-weight-asian="bold"/>
    </style:style>
    <style:style style:name="P46" style:family="paragraph" style:parent-style-name="Paragraphe_20_de_20_liste" style:list-style-name="WW8Num1">
      <style:paragraph-properties loext:contextual-spacing="false" fo:margin-top="0cm" fo:margin-bottom="0cm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17365d"/>
    </style:style>
    <style:style style:name="T4" style:family="text">
      <style:text-properties fo:color="#17365d" fo:font-weight="bold" style:font-weight-asian="bold"/>
    </style:style>
    <style:style style:name="T5" style:family="text">
      <style:text-properties fo:color="#17365d"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color="#17365d" fo:font-size="12pt" fo:font-weight="bold" style:font-size-asian="12pt" style:font-weight-asian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style:font-name-complex="Arial"/>
    </style:style>
    <style:style style:name="T9" style:family="text">
      <style:text-properties style:font-name="Calibri"/>
    </style:style>
    <style:style style:name="T10" style:family="text">
      <style:text-properties fo:color="#000000" style:font-name="Calibri" fo:font-size="11pt" fo:font-style="normal" fo:font-weight="normal" style:font-size-asian="11pt" style:font-style-asian="normal" style:font-weight-asian="normal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font-size="11pt" fo:language="zxx" fo:country="none" style:font-size-asian="11pt"/>
    </style:style>
    <style:style style:name="T13" style:family="text">
      <style:text-properties fo:font-size="11pt" fo:font-weight="bold" style:font-size-asian="11pt" style:font-weight-asian="bold" style:font-weight-complex="bold"/>
    </style:style>
    <style:style style:name="T14" style:family="text">
      <style:text-properties fo:font-size="11pt" fo:font-weight="normal" style:font-size-asian="11pt" style:font-weight-asian="normal" style:font-weight-complex="normal"/>
    </style:style>
    <style:style style:name="T15" style:family="text">
      <style:text-properties style:font-name="Arial" fo:font-size="10pt" fo:language="nl" fo:country="NL" style:font-size-asian="10pt" style:font-name-complex="Arial" style:font-size-complex="11pt"/>
    </style:style>
    <style:style style:name="T16" style:family="text">
      <style:text-properties fo:color="#ff0000"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Cadre1" text:anchor-type="char" svg:x="-0.268cm" svg:y="-0.275cm" svg:width="18.923cm" draw:z-index="0"><draw:text-box fo:min-height="0.041cm"><text:p text:style-name="Standard"><text:span text:style-name="T4">FICHE DE POSTE</text:span><text:tab/><text:span text:style-name="T7"><text:tab/><text:tab/><text:tab/><text:tab/><text:tab/><text:tab/><text:tab/><text:tab/><text:tab/></text:span><text:tab/></text:p></draw:text-box></draw:frame></text:p>
      <text:p text:style-name="P1"><draw:frame draw:style-name="fr1" draw:name="Cadre2" text:anchor-type="char" svg:x="12.711cm" svg:y="0.346cm" svg:width="5.944cm" svg:height="1.819cm" draw:z-index="9"><draw:text-box><text:p text:style-name="P11">Catégorie statutaire / Corps</text:p><text:p text:style-name="P11">C – Adjoint Technique</text:p><text:p text:style-name="P11"><text:s text:c="7"/>Contractuel</text:p></draw:text-box></draw:frame><draw:frame draw:style-name="fr1" draw:name="Cadre3" text:anchor-type="char" svg:x="-0.012cm" svg:y="0.192cm" svg:width="12.564cm" svg:height="3.849cm" draw:z-index="1"><draw:text-box><text:p text:style-name="P9"><text:span text:style-name="T5">Intitulé de l’emploi</text:span><text:span text:style-name="T6"> </text:span><text:span text:style-name="T3">: </text:span></text:p><text:p text:style-name="P15">Agent de restauration et d'intendance à la CRS 47 Grenoble</text:p></draw:text-box></draw:frame></text:p>
      <text:p text:style-name="Standard"/>
      <text:p text:style-name="P1"><draw:frame draw:style-name="fr1" draw:name="Cadre4" text:anchor-type="char" svg:x="12.711cm" svg:y="0.728cm" svg:width="5.944cm" svg:height="1.432cm" draw:z-index="4"><draw:text-box><text:p text:style-name="P11">Groupe RIFSEEP </text:p><text:p text:style-name="P11"><text:s/>2</text:p></draw:text-box></draw:frame></text:p>
      <text:p text:style-name="Standard"/>
      <text:p text:style-name="Standard"><draw:frame draw:style-name="fr1" draw:name="Cadre5" text:anchor-type="char" svg:x="0.053cm" svg:y="0.693cm" svg:width="12.534cm" svg:height="2.12cm" draw:z-index="2"><draw:text-box><text:p text:style-name="P3">Domaine(s) fonctionnel(s) </text:p><text:p text:style-name="P3">LOGISTIQUE ET TECHNIQUE OPERATIONNELLE</text:p><text:p text:style-name="P2"/><text:p text:style-name="P2"/></draw:text-box></draw:frame><text:tab/><text:tab/><text:tab/><text:tab/><text:tab/><text:tab/><text:tab/><text:tab/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1"><field:fieldmark text:name="__Fieldmark__3100_1070867115" field:type="vnd.oasis.opendocument.field.FORMCHECKBOX"><field:param field:name="Checkbox_HelpText" field:value=""/><field:param field:name="Checkbox_Name" field:value=""/></field:fieldmark><field:fieldmark-end/><text:span text:style-name="T4"><text:tab/>EFR-CAIOM</text:span></text:p>
          </table:table-cell>
        </table:table-row>
        <table:table-row table:style-name="Tableau1.1">
          <table:table-cell table:style-name="Tableau1.A2" office:value-type="string">
            <text:p text:style-name="P31"><field:fieldmark text:name="__Fieldmark__3107_1070867115" field:type="vnd.oasis.opendocument.field.FORMCHECKBOX"><field:param field:name="Checkbox_HelpText" field:value=""/><field:param field:name="Checkbox_Name" field:value="CaseACocher2"/></field:fieldmark><field:fieldmark-end/><text:span text:style-name="T4"><text:tab/>EFR-Permanent</text:span></text:p>
          </table:table-cell>
        </table:table-row>
        <table:table-row table:style-name="Tableau1.1">
          <table:table-cell table:style-name="Tableau1.A2" office:value-type="string">
            <text:p text:style-name="P31"><field:fieldmark text:name="__Fieldmark__3114_1070867115" field:type="vnd.oasis.opendocument.field.FORMCHECKBOX"><field:param field:name="Checkbox_HelpText" field:value=""/><field:param field:name="Checkbox_Name" field:value="CaseACocher2"/></field:fieldmark><field:fieldmark-end/><text:span text:style-name="T4"><text:tab/>CAIOM-Tremplin</text:span></text:p>
          </table:table-cell>
        </table:table-row>
        <table:table-row table:style-name="Tableau1.1">
          <table:table-cell table:style-name="Tableau1.A4" office:value-type="string">
            <text:p text:style-name="P31"><draw:frame draw:style-name="fr1" draw:name="Cadre6" text:anchor-type="char" svg:x="-12.924cm" svg:y="0.078cm" svg:width="12.534cm" svg:height="3.112cm" draw:z-index="3"><draw:text-box><text:p text:style-name="P3">Emploi(s) type / Code(s) fiche de l’emploi-type</text:p><text:p text:style-name="P3">Agent de restauration et d'intendance</text:p><text:p text:style-name="P2"/></draw:text-box></draw:frame><field:fieldmark text:name="__Fieldmark__3129_1070867115" field:type="vnd.oasis.opendocument.field.FORMCHECKBOX"><field:param field:name="Checkbox_HelpText" field:value=""/><field:param field:name="Checkbox_Name" field:value="CaseACocher2"/></field:fieldmark><field:fieldmark-end/><text:span text:style-name="T4"><text:tab/>Emploi-fonctionnel de la <text:tab/>filière technique, sociale <text:tab/>ou SIC</text:span></text:p>
          </table:table-cell>
        </table:table-row>
        <table:table-row table:style-name="Tableau1.1">
          <table:table-cell table:style-name="Tableau1.A5" office:value-type="string">
            <text:p text:style-name="P12"/>
          </table:table-cell>
        </table:table-row>
        <table:table-row table:style-name="Tableau1.1">
          <table:table-cell table:style-name="Tableau1.A6" office:value-type="string">
            <text:p text:style-name="P31"><field:fieldmark text:name="__Fieldmark__3139_1070867115" field:type="vnd.oasis.opendocument.field.FORMCHECKBOX"><field:param field:name="Checkbox_HelpText" field:value=""/><field:param field:name="Checkbox_Name" field:value=""/></field:fieldmark><field:fieldmark-end/><text:tab/>Poste substitué</text:p>
          </table:table-cell>
        </table:table-row>
      </table:table>
      <text:p text:style-name="P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7"/>
            <text:p text:style-name="P9"><text:span text:style-name="T4">Le poste est-il ouvert aux contractuels ? <text:s text:c="3"/>Oui </text:span><field:fieldmark text:name="__Fieldmark__3150_1070867115" field:type="vnd.oasis.opendocument.field.FORMCHECKBOX"><field:param field:name="Checkbox_Checked" field:value="true"/><field:param field:name="Checkbox_HelpText" field:value=""/><field:param field:name="Checkbox_Name" field:value="Oui"/></field:fieldmark><field:fieldmark-end/><text:span text:style-name="T4"><text:s text:c="6"/>Non </text:span><field:fieldmark text:name="__Fieldmark__3154_1070867115" field:type="vnd.oasis.opendocument.field.FORMCHECKBOX"><field:param field:name="Checkbox_HelpText" field:value=""/><field:param field:name="Checkbox_Name" field:value="Non"/></field:fieldmark><field:fieldmark-end/></text:p>
            <text:p text:style-name="P11"/>
            <text:p text:style-name="P11">Sur le fondement de la loi n°84-16 du 11 janvier 1984, cocher le ou les article(s) sur le(s)quel(s) s’appuie le recrutement sur contrat :</text:p>
            <text:p text:style-name="P11"/>
            <table:table table:name="Tableau3" table:style-name="Tableau3">
              <table:table-column table:style-name="Tableau3.A" table:number-columns-repeated="2"/>
              <table:table-column table:style-name="Tableau3.C"/>
              <table:table-row table:style-name="Tableau3.1">
                <table:table-cell table:style-name="Tableau3.A1" office:value-type="string">
                  <text:p text:style-name="P9"><field:fieldmark text:name="__Fieldmark__3165_1070867115" field:type="vnd.oasis.opendocument.field.FORMCHECKBOX"><field:param field:name="Checkbox_HelpText" field:value=""/><field:param field:name="Checkbox_Name" field:value="CaseACocher2"/></field:fieldmark><field:fieldmark-end/><text:span text:style-name="T1"><text:tab/>1° de l’article 4</text:span></text:p>
                </table:table-cell>
                <table:table-cell table:style-name="Tableau3.A1" office:value-type="string">
                  <text:p text:style-name="P9"><field:fieldmark text:name="__Fieldmark__3172_1070867115" field:type="vnd.oasis.opendocument.field.FORMCHECKBOX"><field:param field:name="Checkbox_HelpText" field:value=""/><field:param field:name="Checkbox_Name" field:value="CaseACocher2"/></field:fieldmark><field:fieldmark-end/><text:span text:style-name="T1"><text:tab/>Article 6 bis</text:span></text:p>
                </table:table-cell>
                <table:table-cell table:style-name="Tableau3.C1" office:value-type="string">
                  <text:p text:style-name="P9"><field:fieldmark text:name="__Fieldmark__3179_1070867115" field:type="vnd.oasis.opendocument.field.FORMCHECKBOX"><field:param field:name="Checkbox_HelpText" field:value=""/><field:param field:name="Checkbox_Name" field:value="CaseACocher2"/></field:fieldmark><field:fieldmark-end/><text:span text:style-name="T1"><text:tab/>Article 6 sexies</text:span></text:p>
                </table:table-cell>
              </table:table-row>
              <table:table-row table:style-name="Tableau3.1">
                <table:table-cell table:style-name="Tableau3.A1" office:value-type="string">
                  <text:p text:style-name="P9"><field:fieldmark text:name="__Fieldmark__3186_1070867115" field:type="vnd.oasis.opendocument.field.FORMCHECKBOX"><field:param field:name="Checkbox_Checked" field:value="true"/><field:param field:name="Checkbox_HelpText" field:value=""/><field:param field:name="Checkbox_Name" field:value="CaseACocher2"/></field:fieldmark><field:fieldmark-end/><text:span text:style-name="T1"><text:tab/>2° de l’article 4</text:span></text:p>
                </table:table-cell>
                <table:table-cell table:style-name="Tableau3.A1" office:value-type="string">
                  <text:p text:style-name="P9"><field:fieldmark text:name="__Fieldmark__3193_1070867115" field:type="vnd.oasis.opendocument.field.FORMCHECKBOX"><field:param field:name="Checkbox_HelpText" field:value=""/><field:param field:name="Checkbox_Name" field:value="CaseACocher2"/></field:fieldmark><field:fieldmark-end/><text:span text:style-name="T1"><text:tab/>Article 6 quater</text:span></text:p>
                </table:table-cell>
                <table:table-cell table:style-name="Tableau3.C1" office:value-type="string">
                  <text:p text:style-name="P9"><field:fieldmark text:name="__Fieldmark__3200_1070867115" field:type="vnd.oasis.opendocument.field.FORMCHECKBOX"><field:param field:name="Checkbox_HelpText" field:value=""/><field:param field:name="Checkbox_Name" field:value="CaseACocher2"/></field:fieldmark><field:fieldmark-end/><text:span text:style-name="T1"><text:tab/>Article 7 bis</text:span></text:p>
                </table:table-cell>
              </table:table-row>
              <table:table-row table:style-name="Tableau3.1">
                <table:table-cell table:style-name="Tableau3.A1" office:value-type="string">
                  <text:p text:style-name="P9"><field:fieldmark text:name="__Fieldmark__3207_1070867115" field:type="vnd.oasis.opendocument.field.FORMCHECKBOX"><field:param field:name="Checkbox_Checked" field:value="true"/><field:param field:name="Checkbox_HelpText" field:value=""/><field:param field:name="Checkbox_Name" field:value="CaseACocher2"/></field:fieldmark><field:fieldmark-end/><text:span text:style-name="T1"><text:tab/>Article 6</text:span></text:p>
                </table:table-cell>
                <table:table-cell table:style-name="Tableau3.A1" office:value-type="string">
                  <text:p text:style-name="P9"><field:fieldmark text:name="__Fieldmark__3214_1070867115" field:type="vnd.oasis.opendocument.field.FORMCHECKBOX"><field:param field:name="Checkbox_HelpText" field:value=""/><field:param field:name="Checkbox_Name" field:value="CaseACocher2"/></field:fieldmark><field:fieldmark-end/><text:span text:style-name="T1"><text:tab/>Article 6 quinquies</text:span></text:p>
                </table:table-cell>
                <table:table-cell table:style-name="Tableau3.C1" office:value-type="string">
                  <text:p text:style-name="P12"/>
                </table:table-cell>
              </table:table-row>
            </table:table>
            <text:p text:style-name="P11"/>
            <text:p text:style-name="P16"/>
          </table:table-cell>
        </table:table-row>
      </table:table>
      <text:p text:style-name="P1"><draw:frame draw:style-name="fr1" draw:name="Cadre7" text:anchor-type="char" svg:x="0.076cm" svg:y="0.198cm" svg:width="18.909cm" svg:height="10.137cm" draw:z-index="5"><draw:text-box><text:p text:style-name="P11">Localisation administrative et géographique / Affectation</text:p><text:p text:style-name="P11"/><text:p text:style-name="P10">CRS 47 GRENOBLE - <text:span text:style-name="T11">44, Avenue Rhin et Danube- 38000 GRENOBLE</text:span></text:p><text:p text:style-name="P10"/><text:p text:style-name="P10"/></draw:text-box></draw:frame></text:p>
      <text:p text:style-name="Standard"/>
      <text:p text:style-name="Standard"/>
      <text:p text:style-name="Standard"/>
      <text:p text:style-name="P33"><draw:frame draw:style-name="fr1" draw:name="Cadre8" text:anchor-type="char" svg:x="0.081cm" svg:y="0.658cm" svg:width="18.464cm" svg:height="26.155cm" draw:z-index="6"><draw:text-box><text:p text:style-name="P11"/><text:p text:style-name="P11">Vos activités principales</text:p><text:p text:style-name="P14"/><text:p text:style-name="P29">Effectue en équipe les missions et tâches qui lui sont confiées par le gérant , ses adjoints ou les ouvriers cuisiniers,<text:line-break/>Aide à la préparation des repas, <text:line-break/>Met en place les services de restauration,<text:line-break/>Assure le service du Mess, <text:line-break/>Nettoie le matériel et entretient les locaux du Mess,<text:line-break/>Procéde au chargement et déchargement. 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11">Spécificités du poste / Contraintes / Sujétions</text:p><text:p text:style-name="P14"/><text:p text:style-name="P5">Régime mixte - 40H30</text:p><text:p text:style-name="P5">Grande disponibilité exigée : horaires atypiques et variables, emploi à résidence et en déplacement. </text:p><text:p text:style-name="P25">Connaissance et respect strict des normes d’hygiène et de sécurité.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Standard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18"/>
            <text:p text:style-name="P13">Vos compétences principales mises en œuvre</text:p>
            <text:p text:style-name="P20"/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1"/>
            <text:p text:style-name="P13">Connaissances techniques</text:p>
            <text:p text:style-name="P19"/>
          </table:table-cell>
          <table:table-cell table:style-name="Tableau4.A2" office:value-type="string">
            <text:p text:style-name="P21"/>
            <text:p text:style-name="P13">Savoir-faire</text:p>
            <text:p text:style-name="P19"/>
          </table:table-cell>
          <table:table-cell table:style-name="Tableau4.A1" office:value-type="string">
            <text:p text:style-name="P21"/>
            <text:p text:style-name="P13">Savoir-être</text:p>
            <text:p text:style-name="P19"/>
          </table:table-cell>
        </table:table-row>
        <table:table-row table:style-name="Tableau4.1">
          <table:table-cell table:style-name="Tableau4.A2" office:value-type="string">
            <text:p text:style-name="P22">Connaissance technique /hygiène et Sécurité</text:p>
            <text:p text:style-name="P24">choix liste</text:p>
            <text:p text:style-name="P24">choix liste</text:p>
          </table:table-cell>
          <table:table-cell table:style-name="Tableau4.A2" office:value-type="string">
            <text:p text:style-name="P22">Savoir travailler en équipe</text:p>
            <text:p text:style-name="P24">choix liste</text:p>
            <text:p text:style-name="P24">requis</text:p>
          </table:table-cell>
          <table:table-cell table:style-name="Tableau4.A1" office:value-type="string">
            <text:p text:style-name="P22">Savoir s'adapter</text:p>
            <text:p text:style-name="P24">choix liste</text:p>
            <text:p text:style-name="P24">choix liste</text:p>
          </table:table-cell>
        </table:table-row>
        <table:table-row table:style-name="Tableau4.1">
          <table:table-cell table:style-name="Tableau4.A2" office:value-type="string">
            <text:p text:style-name="P22">Connaissance technique au choix</text:p>
            <text:p text:style-name="P24">choix liste</text:p>
            <text:p text:style-name="P24">choix liste</text:p>
          </table:table-cell>
          <table:table-cell table:style-name="Tableau4.A2" office:value-type="string">
            <text:p text:style-name="P22">Savoir s'organiser</text:p>
            <text:p text:style-name="P24">choix liste</text:p>
            <text:p text:style-name="P24">requis</text:p>
          </table:table-cell>
          <table:table-cell table:style-name="Tableau4.A1" office:value-type="string">
            <text:p text:style-name="P22">Savoir communiquer</text:p>
            <text:p text:style-name="P24">choix liste</text:p>
            <text:p text:style-name="P24">choix liste</text:p>
          </table:table-cell>
        </table:table-row>
        <table:table-row table:style-name="Tableau4.1">
          <table:table-cell table:style-name="Tableau4.A2" office:value-type="string">
            <text:p text:style-name="P22">Connaissance technique au choix</text:p>
            <text:p text:style-name="P24">choix liste</text:p>
            <text:p text:style-name="P24">choix liste</text:p>
          </table:table-cell>
          <table:table-cell table:style-name="Tableau4.A2" office:value-type="string">
            <text:p text:style-name="P22">Savoir-faire au choix</text:p>
            <text:p text:style-name="P24">choix liste</text:p>
            <text:p text:style-name="P24">requis</text:p>
          </table:table-cell>
          <table:table-cell table:style-name="Tableau4.A1" office:value-type="string">
            <text:p text:style-name="P22">Avoir le sens des relations humaines</text:p>
            <text:p text:style-name="P24">choix liste</text:p>
            <text:p text:style-name="P24">choix liste</text:p>
          </table:table-cell>
        </table:table-row>
        <table:table-row table:style-name="Tableau4.6">
          <table:table-cell table:style-name="Tableau4.A1" table:number-columns-spanned="3" office:value-type="string">
            <text:p text:style-name="P23">Autres :</text:p>
          </table:table-cell>
          <table:covered-table-cell/>
          <table:covered-table-cell/>
        </table:table-row>
      </table:table>
      <text:p text:style-name="P1"/>
      <text:p text:style-name="P1"/>
      <text:p text:style-name="P1"><draw:frame draw:style-name="fr1" draw:name="Cadre9" text:anchor-type="char" svg:x="-0.206cm" svg:y="0.217cm" svg:width="18.521cm" svg:height="15.887cm" draw:z-index="7"><draw:text-box><text:p text:style-name="P11">Votre environnement professionnel</text:p><text:p text:style-name="P11"/><text:p text:style-name="P10"/><text:list xml:id="list6318799884486375706" text:style-name="WW8Num1"><text:list-item><text:p text:style-name="P44">Activités du service</text:p></text:list-item></text:list><text:p text:style-name="P6">Assurer la subsistance de l’unité en matière de restauration collective</text:p><text:p text:style-name="P6"><text:text-input text:description=""/>Gestion et suivi <text:span text:style-name="T8">des stocks et des livraisons Mess/Foyer.</text:span></text:p><text:p text:style-name="P7">Gestion des rationnaires – .</text:p><text:p text:style-name="P7">Suivi administratif des commandes et factures. </text:p><text:p text:style-name="P27">Composition des menus – Achat des denrées – Gestion des équipes Ouvriers Cuisiniers et Adjoint Technique – Gestion de l’entretien des matériels – Organisation de prestations diverses (cérémonies officielles...) - Contrôle de la stricte application des normes HACCP dans l’espace restauration.</text:p><text:p text:style-name="P9"/><text:list xml:id="list37396674" text:continue-numbering="true" text:style-name="WW8Num1"><text:list-item><text:p text:style-name="P45">Composition et effectifs du service</text:p></text:list-item></text:list><text:p text:style-name="P9"><text:s/><text:span text:style-name="T9"><text:s/>1 BC- 1 BG – 2 GPX- 1 Adjoint Administratif – 4 ouvriers cuisiniers – 1 APST – 18 Adjoints techniques.</text:span></text:p><text:p text:style-name="P9"/><text:list xml:id="list37405019" text:continue-numbering="true" text:style-name="WW8Num1"><text:list-item><text:p text:style-name="P46"><text:span text:style-name="T4">Liaisons hiérarchiques</text:span></text:p></text:list-item></text:list><text:p text:style-name="P8">Commandant </text:p><text:p text:style-name="P30">Capitaine Adjoint </text:p><text:p text:style-name="P9"/><text:p text:style-name="P41">Gérant et adjoints – Ouvriers cuisiniers</text:p><text:p text:style-name="P9"/><text:list xml:id="list37413925" text:continue-numbering="true" text:style-name="WW8Num1"><text:list-item><text:p text:style-name="P46"><text:span text:style-name="T4">Liaisons fonctionnelles</text:span></text:p></text:list-item></text:list><text:p text:style-name="P9"/><text:p text:style-name="P26"><text:span text:style-name="T14">DZ CRS Sud-Est</text:span><text:span text:style-name="T13"> </text:span><text:span text:style-name="T2">- </text:span><text:span text:style-name="T2"><text:text-input text:description=""/></text:span><text:span text:style-name="T12">Commandant d'unité et officiers – Gérant et adjoints – Ouvriers cuisiniers</text:span></text:p><text:p text:style-name="P9"><text:span text:style-name="T9"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><draw:frame draw:style-name="fr1" draw:name="Cadre10" text:anchor-type="char" svg:x="-0.206cm" svg:y="12.358cm" svg:width="18.521cm" svg:height="3.27cm" draw:z-index="13"><draw:text-box><text:p text:style-name="P11">Date limite de dépôt des candidatures :</text:p><text:p text:style-name="P11"/><text:p text:style-name="P11"/><text:p text:style-name="P9">Date de mise à jour de la fiche de poste (JJ/MM/AAAA)</text:p></draw:text-box></draw:frame><draw:frame draw:style-name="fr1" draw:name="Cadre11" text:anchor-type="char" svg:x="-0.206cm" svg:y="9.202cm" svg:width="18.521cm" svg:height="2.828cm" draw:z-index="12"><draw:text-box><text:p text:style-name="P11">Qui contacter ?</text:p><text:p text:style-name="P14"/></draw:text-box></draw:frame><draw:frame draw:style-name="fr1" draw:name="Cadre12" text:anchor-type="char" svg:x="-0.206cm" svg:y="0.533cm" svg:width="18.521cm" svg:height="1.053cm" draw:z-index="8"><draw:text-box><text:p text:style-name="P9"><text:span text:style-name="T4">Durée attendue sur le poste</text:span><text:span text:style-name="T3"> :</text:span></text:p><text:p text:style-name="P14"/></draw:text-box></draw:frame><draw:frame draw:style-name="fr1" draw:name="Cadre13" text:anchor-type="char" svg:x="-0.206cm" svg:y="1.834cm" svg:width="18.521cm" svg:height="5.265cm" draw:z-index="10"><draw:text-box><text:p text:style-name="P9"><text:span text:style-name="T4">Vos perspectives</text:span><text:span text:style-name="T3"> :</text:span></text:p><text:p text:style-name="P14"/></draw:text-box></draw:frame><draw:frame draw:style-name="fr1" draw:name="Cadre14" text:anchor-type="char" svg:x="-0.206cm" svg:y="7.32cm" svg:width="18.521cm" svg:height="1.626cm" draw:z-index="11"><draw:text-box><text:p text:style-name="P9"><text:span text:style-name="T4">Liste des pièces requises pour déposer une candidature</text:span><text:span text:style-name="T3"> :</text:span></text:p><text:p text:style-name="P9">Voir le formulaire unique de demande de mobilité/recrutement disponible sur MOB-MI ou la PEP</text:p></draw:text-box></draw:frame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xte_20_de_20_bulles" style:display-name="Texte de bulles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loext:contextual-spacing="true" fo:margin-left="1.27cm" fo:margin-right="0cm" fo:margin-top="0cm" fo:margin-bottom="0.353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Texte_20_de_20_l_27_espace_20_réservé" style:display-name="Texte de l'espace réservé" style:family="text">
      <style:text-properties fo:color="#808080"/>
    </style:style>
    <style:style style:name="Titre_20_1_20_Car" style:display-name="Titre 1 Car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00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1"/>
    <style:master-page style:name="Conversion_20_2" style:display-name="Conversion 2" style:page-layout-name="Mpm2"/>
    <style:master-page style:name="Conversion_20_3" style:display-name="Conversion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1T09:15:40.937000000</meta:creation-date>
    <meta:editing-cycles>5</meta:editing-cycles>
    <meta:editing-duration>PT28M25S</meta:editing-duration>
    <meta:generator>OpenOffice/4.1.9$Win32 OpenOffice.org_project/419m1$Build-9805</meta:generator>
    <dc:date>2021-04-25T17:18:21.49</dc:date>
    <meta:document-statistic meta:table-count="4" meta:image-count="0" meta:object-count="0" meta:page-count="4" meta:paragraph-count="90" meta:word-count="525" meta:character-count="3236"/>
  </office:meta>
</office:document-meta>
</file>